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1" style:master-page-name="MP0" style:family="paragraph">
      <style:paragraph-properties fo:break-before="page" fo:text-align="center"/>
      <style:text-properties fo:font-size="28pt" style:font-size-asian="28pt" style:font-size-complex="28pt"/>
    </style:style>
    <style:style style:name="P2" style:parent-style-name="Titolo1" style:family="paragraph">
      <style:paragraph-properties fo:text-align="center"/>
      <style:text-properties fo:font-size="28pt" style:font-size-asian="28pt" style:font-size-complex="28pt"/>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text-properties style:font-name-complex="Times New Roman"/>
    </style:style>
    <style:style style:name="T6" style:parent-style-name="Car.predefinitoparagrafo" style:family="text">
      <style:text-properties style:font-name-complex="Times New Roman"/>
    </style:style>
    <style:style style:name="T7" style:parent-style-name="Car.predefinitoparagrafo" style:family="text">
      <style:text-properties style:font-name-complex="Times New Roman"/>
    </style:style>
    <style:style style:name="T8" style:parent-style-name="Car.predefinitoparagrafo" style:family="text">
      <style:text-properties style:font-name-complex="Times New Roman"/>
    </style:style>
    <style:style style:name="T9" style:parent-style-name="Car.predefinitoparagrafo" style:family="text">
      <style:text-properties style:font-name-complex="Times New Roman"/>
    </style:style>
    <style:style style:name="T10" style:parent-style-name="Car.predefinitoparagrafo" style:family="text">
      <style:text-properties style:font-name-complex="Times New Roman"/>
    </style:style>
    <style:style style:name="T11" style:parent-style-name="Car.predefinitoparagrafo" style:family="text">
      <style:text-properties style:font-name-complex="Times New Roman"/>
    </style:style>
    <style:style style:name="T12" style:parent-style-name="Car.predefinitoparagrafo" style:family="text">
      <style:text-properties style:font-name-complex="Times New Roman"/>
    </style:style>
  </office:automatic-styles>
  <office:body>
    <office:text text:use-soft-page-breaks="true">
      <text:h text:style-name="P1" text:outline-level="1">RELAZIONE PROGRAMMATICA</text:h>
      <text:h text:style-name="P2" text:outline-level="1">ANNO 2017</text:h>
      <text:p text:style-name="P3"/>
      <text:p text:style-name="P4"/>
      <text:p text:style-name="Standard"/>
      <text:p text:style-name="Textbody">Carissimi socie, soci ed amici,</text:p>
      <text:p text:style-name="Textbody">abbiamo predisposto la presente relazione programmatica per esporre a questa assemblea l'impegno del nostro<text:s/>Consiglio, circa le attività e le iniziative che si intendono organizzare il prossimo anno. Vi esortiamo a esprimere la vostra opinione a riguardo, a suggerire, consigliare e proporre nuove idee al termine della lettura. Anche le critiche o i giudizi negativi sono ben accetti se possono essere costruttivi e migliorare il nostro lavoro. Inoltre sarà apprezzata la disponibilità e l'impegno personale che ognuno di voi vorrà offrire per affiancare e sostenere il lavoro del Presidente e del Consiglio. Cominciamo<text:s/>ora ad esporre le iniziative riguardanti i vari capitoli:</text:p>
      <text:p text:style-name="Textbody"/>
      <text:p text:style-name="Textbody">ISTRUZIONE Nel prossimo 2017, è intento del consiglio promuovere eventuali corsi rivolti a insegnanti di sostegno e curricolari, con l'obiettivo di migliorare le loro competenze professionali nei<text:s/>riguardi degli studenti disabili visivi. Prosegue in parallelo anche la collaborazione con il centro CRESCI di Vercelli i cui operatori interagiscono con il personale scolastico del nostro territorio.</text:p>
      <text:p text:style-name="P5">Per il 2017 è nostro auspicio riproporre i corsi di scrittura Braille per il liceo scientifico e l'ITIS. Inoltre ci impegneremo a promuovere agli insegnanti di sostegno e curricolari un nuovo metodo di insegnamento della matematica denominato “METODO ANALOGICO LA LINEA DEL 20” molto efficace soprattutto per i<text:s/>disabili visivi.</text:p>
      <text:p text:style-name="Standard"><text:span text:style-name="T6">Ci auspichiamo inoltre, di poter continuare la collaborazione con il GLIP anche grazie alla disponibilità e all’impegno della nostra socia Lorella Sasso.</text:span></text:p>
      <text:p text:style-name="Textbody"/>
      <text:p text:style-name="Textbody">LAVORO Sebbene tra i soci, al momento non ci siano urgenti necessità, la sezione manterrà sempre alta l'attenzione sugli sviluppi occupazionali territoriali, partecipando agli incontri che la Provincia di Biella organizzerà. Ugualmente rivolgeremo il nostro interesse alle normative in tema di lavoro, al fine di tutelare i diritti dei lavoratori disabili. La sezione inoltre riconferma il massimo impegno ad assistere tutti quei soci che dovranno acquisire una nuova collocazione lavorativa.</text:p>
      <text:p text:style-name="Textbody">PENSIONISTICA Come consuetudine di questi ultimi anni caratterizzati da ristrettezze economiche, sarà nostro compito dedicare molta attenzione alle manovre del governo affinché non vengano decurtati i benefici acquisiti.<text:s/><text:span text:style-name="T7">Il consiglio e la segreteria continuano a svolgere una costante attività di supporto nell’espletamento di pratiche di ogni genere ed inolt</text:span><text:span text:style-name="T8">re proseguirà la collaborazione dell’avvocato e consigliere UICI Deborah Mancin disponibile ad offrire consulenze legali gratuite a soci e familiari</text:span></text:p>
      <text:p text:style-name="Textbody">SOCI E ANZIANI Con l'arrivo dei volontari in servizio civile riprenderà il progetto delle visite a domicilio con l'obiettivo di far sentire la nostra presenza e la vicinanza a tutti i soci soprattutto anziani. Inoltre continuerà l'iniziativa denominata “TELEFONO AMICO” attraverso la quale i soci vengono sistematicamente contattati telefonicamente<text:s/><text:span text:style-name="T9">e tramite la q</text:span><text:span text:style-name="T10">uale viene anche promossa l’attività del libro parlato.</text:span></text:p>
      <text:p text:style-name="Textbody">TEMPO LIBERO Per quanto riguarda l'ambito ricreativo, proseguiremo nell'organizzazione di incontri presso la sezione, in cui è possibile cenare insieme. Facciamo inoltre presente che la sede è disponibile per chiunque e per qualsiasi tipo di attività ricreativa che si intenda intraprendere, previo<text:s/><text:soft-page-break/>accordi col Presidente. Rimanendo nell'ambito ricreativo segnaliamo che anche nell'anno 2017 continueremo ad organizzare alcune “CENE AL BUIO” prenotabili contattando l'ufficio. Non mancheranno le due gite, primaverile e autunnale che sono contemporaneamente momenti di svago e di aggregazione per i soci. <text:s/>Anche nel 2017 ci impegneremo a promuovere e ricercare giovani volenterosi disposti ad aderire al servizio<text:s/>civile che per noi è sempre stato un valido supporto. Ad esempio è partito da poche settimane un servizio di accompagnamento e assistenza alle attività sportive in palestra e di compagnia e svago per altri soci che hanno fatto esplicita richiesta.</text:p>
      <text:p text:style-name="Textbody"/>
      <text:p text:style-name="Textbody">PREVENZIONE Per quanto riguarda la prevenzione, la nostra sezione è da anni impegnata nel garantire visite oculistiche nelle scuole e nelle piazze del territorio provinciale e presso la nostra sede. Convinti della bontà dell'iniziativa è nostro obiettivo offrire<text:s/>anche in futuro alla popolazione biellese questo servizio. Come sempre auspichiamo che gli enti finanziatori privati e pubblici possano continuare ad assisterci nel sostegno di questa iniziativa.</text:p>
      <text:p text:style-name="Textbody">IRIFOR A causa delle esigue finanze della sezione locale e<text:s/>per la mancanza di finanziamenti da parte di enti pubblici, privati e della sede centrale, al momento non si possono programmare attività. Qualora riuscissimo ad accedere a contributi o finanziamenti in questo momento non previsti, ci attiveremo per organizzare corsi richiesti eventualmente dai soci.</text:p>
      <text:p text:style-name="Standard"><text:span text:style-name="T11">CONCLUSIONI Come avrete notato anche per il 2017 il Consiglio vi propone i nuovi punti cardinali ma restiamo sempre aperti a vostre proposte per migliorare ogni giorno l’immagine che la nostra associazione ha<text:s/></text:span><text:span text:style-name="T12">saputo costruire sul territorio e la fiducia che ci avete sempre accordato.</text:span></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nione ciechi biella</dc:creator>
    <meta:creation-date>2016-02-08T15:41:00Z</meta:creation-date>
    <dc:date>2016-03-08T08:00:00Z</dc:date>
    <meta:print-date>2016-02-25T09:00:00Z</meta:print-date>
    <meta:template xlink:href="Normal" xlink:type="simple"/>
    <meta:editing-cycles>13</meta:editing-cycles>
    <meta:editing-duration>PT4980S</meta:editing-duration>
    <meta:document-statistic meta:page-count="2" meta:paragraph-count="10" meta:word-count="763" meta:character-count="5107" meta:row-count="36" meta:non-whitespace-character-count="4354"/>
  </office:meta>
</office:document-meta>
</file>