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style:text-properties fo:font-size="28pt" style:font-size-asian="28pt" style:font-size-complex="28pt"/>
    </style:style>
    <style:style style:name="P2" style:parent-style-name="Titolo1" style:family="paragraph">
      <style:paragraph-properties fo:text-align="center"/>
      <style:text-properties fo:font-size="28pt" style:font-size-asian="28pt" style:font-size-complex="28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Car.predefinitoparagrafo" style:family="text">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office:automatic-styles>
  <office:body>
    <office:text text:use-soft-page-breaks="true">
      <text:h text:style-name="P1" text:outline-level="1">RELAZIONE PROGRAMMATICA</text:h>
      <text:h text:style-name="P2" text:outline-level="1">ANNO 2019</text:h>
      <text:p text:style-name="P3"/>
      <text:p text:style-name="P4"/>
      <text:p text:style-name="Standard"/>
      <text:p text:style-name="Textbody">Carissimi socie, soci, amici, signore e signori,</text:p>
      <text:p text:style-name="Textbody">siamo oggi adunati in questa sede per presentare all’assemblea riunitasi, i propositi del nostro<text:s/>direttivo le attività, le iniziative e i progetti che intende attuare nel corso del prossimo 2019.<text:s/></text:p>
      <text:p text:style-name="Textbody">Come di consueto ci atterremo alle linee guida impartite dalla nostra sede centrale ma non vogliamo trascurare o sottovalutare le necessità e le esigenze della nostra comunità locale con i suoi bisogni Per questo motivo vi esortiamo a intervenire, al termine della lettura, con il vostro giudizio, le vostre idee ed eventuali consigli e proposte, affinchè gli scopi e gli obiettivi pianificati siano largamente condivisi e l’impegno profuso non sia inutile. A questo proposito vogliamo invitare tutti voi a rendervi parte attiva della nostra associazione, ognuno con le risorse di cui dispone, per affiancare e sostenere il lavoro del Presidente e del Consiglio.</text:p>
      <text:p text:style-name="Textbody">Iniziamo quindi la lettura di questa relazione che abbiamo suddiviso per capitoli per semplificarne la comprensione:</text:p>
      <text:p text:style-name="Textbody"/>
      <text:p text:style-name="Textbody">ISTRUZIONE: anche nel 2019 proseguiremo ad offrire proposte formative in favore di insegnanti ed educatori che operano territorialmente nel circuito scuola, con lo scopo di incrementare le competenze dei docenti. I corsi potranno riguardare sia l’insegnamento della scrittura Braille sia l’aggiornamento sulle nuove tecnologie in continua evoluzione. Sappiamo inoltre di poter sempre contare sul valido apporto del competente Centro CRESCI di Vercelli, laddove le crescenti necessità lo richiedano. Anche nel 2019 la nostra socia Lorella Sasso, seguirà e parteciperà alle attività dell’ente territoriale preposto allo svolgimento delle funzioni che orbitano intorno al mondo della scuola e dell’istruzione.</text:p>
      <text:p text:style-name="Textbody"/>
      <text:p text:style-name="Textbody">LAVORO: la sezione biellese nella persona del responsabile di comitato, garantisce una costante attenzione e collaborazione alle attività svolte a livello nazionale dal gruppo del comitato lavoro e più in particolare del team che si occupa specificatamente della ricerca di nuove attività lavorative per non vedenti. Massima concentrazione rivolgerà anche alle normative in tema di tutela dei diritti ai disabili sul lavoro. Inoltre, di concerto con gli enti<text:s/>territoriali, manterrà alta l’attenzione sugli sviluppi occupazionali del territorio partecipando agli incontri che la Provincia di Biella organizzerà.</text:p>
      <text:p text:style-name="Textbody"/>
      <text:p text:style-name="Textbody">PENSIONISTICA: come di consueto saremo al fianco della nostra sede centrale che da sempre vigila sulle<text:s/>manovre di governo, pronti a offrire il nostro supporto affinchè non vengano aboliti o ridotti i benefici acquisiti. La segreteria è sempre disponibile ad offrire consulenza <text:s/>e supporto per espletare le pratiche di accesso alle pensioni e di ogni altro genere. Anche per il prossimo anno sarà attivo lo “sportello legale” grazie all’impegno della nostra consigliera Deborah Mancin, per offrire consulenze gratuite ai soci e loro famigliari.</text:p>
      <text:p text:style-name="Textbody"/>
      <text:p text:style-name="Textbody"/>
      <text:soft-page-break/>
      <text:p text:style-name="Textbody">SOCI E ANZIANI: proseguendo con la collaborazione dei volontari in servizio civile si organizzeranno assidue visite domiciliari e momenti di incontro e di svago per condividere con i nostri soci anziani alcune giornate in compagnia. Inoltre continuerà l'iniziativa denominata “TELEFONO AMICO” attraverso la quale i soci vengono sistematicamente contattati telefonicamente<text:s/><text:span text:style-name="T5">e tramite la quale viene anche promossa l’attività del libro parlato.<text:s/></text:span></text:p>
      <text:p text:style-name="Textbody"/>
      <text:p text:style-name="Textbody">SPORT E TEMPO LIBERO: il responsabile di comitato con i suoi collaboratori proseguirà nell’organizzare occasioni di aggregazione presso<text:s/>l’ufficio, progettando sia momenti di svago e divertimenti in cui è possibile cenare insieme, sia momenti artistico /culturali per promuovere e agevolare la partecipazione a fiere e mostre. La sede dei nostri uffici è aperta per i soci che volessero intraprendere attività ricreative e condividerne il piacere con gli amici, previo accordo con il Presidente. In ambito sportivo, grazie all’aiuto dei volontari in servizio civile, proseguirà l’offerta di accompagnamento e assistenza ai soci che volessero iscriversi a corsi sportivi. Rimanendo nell'ambito ricreativo segnaliamo che anche nell'anno 2019 continueremo ad organizzare alcune “CENE AL BUIO” prenotabili contattando l'ufficio. Non potranno mancare le due gite, primaverile e autunnale che in questi ultimi anni hanno riscosso buon successo e una numerosa partecipazione di soci, con i loro parenti ed amici e i nostri volontari UNIVOC. <text:s/></text:p>
      <text:p text:style-name="Textbody"/>
      <text:p text:style-name="Textbody">LIBRO PARLATO: l’ufficio sezionale, con l’aiuto prezioso dei volontari in servizio civile, continua a garantire assistenza ai soci fruitori del servizio del libro parlato con puntualità e solerzia. Il progetto di down load attivo anche presso la nostra piccola sezione dal 2017, offre la possibilità anche ai non vedenti di accedere agevolmente alle innumerevoli opere presenti nella biblioteca del libro parlato di Brescia. Il servizio è aperto non solo ai soci ma a tutti coloro che hanno difficoltà di lettura. La sezione per il prossimo anno si impegnerà ad implementare i fruitori con la pubblicizzazione e la diffusione del servizio <text:s/>anche a coloro che non siano iscritti alla nostra associazione. <text:s/></text:p>
      <text:p text:style-name="Textbody"/>
      <text:p text:style-name="Textbody">PREVENZIONE: in questo ambito è ormai istituzionalizzata l’attività in favore degli studenti con il progetto A ME GLI OCCHI, pertanto anche nel 2019 proseguirà lo screening alla vista nelle scuole. Inoltre è intento del direttivo riprendere quanto prima analoga attività di prevenzione anche per la popolazione adulta, con visite oculistiche presso il nostro ufficio o nelle piazze del territorio provinciale. Come sempre auspichiamo che gli<text:s/>enti finanziatori privati e pubblici possano continuare ad assisterci nel sostegno di questa iniziativa.</text:p>
      <text:p text:style-name="Textbody"/>
      <text:p text:style-name="Textbody">AUTONOMIA: il responsabile del comitato Sig. Gilberti parteciperà assiduamente agli incontri della Commissione Barriere del Comune di Biella, per mantenere sempre alta l’attenzione sulle difficoltà che le<text:s/>persone disabili e in particolare i non vedenti affrontano quotidianamente negli spostamenti urbani. A questo proposito, è intento della Commissione, creare alcune piste percorribili con l’utilizzo delle carrozzelle o a occhi bendati allo scopo<text:s/>di<text:s/>sensibilizzare l’intera popolazione. Inoltre è intenzione della sede centrale monitorare i servizi di trasposrto su bus e via mare nel rispetto dei diritti delle persone con disabilità. Pertanto chiediamo<text:s/>la vostra collaborazione, nel segnalare al nostro ufficio, ogni disservizio riscontrato.</text:p>
      <text:p text:style-name="Textbody"/>
      <text:p text:style-name="Textbody">IRIFOR: con l’avvento di un nuovo scenario legislativo, è nostra intenzione attivare proposte formative adeguate a docenti ed educatori per disabili visivi.</text:p>
      <text:p text:style-name="P6"/>
      <text:p text:style-name="P7">In questa<text:s/>breve relazione abbiamo concentrato tutte le idee che vorremmo attuare il prossimo anno in ottemperanza agli scopi statutari. Siamo aperti a nuove proposte che possano rendere servizi ai<text:s/><text:soft-page-break/>soci o alla popolazione e lustro alla nostra associazione e ringraziamo infine per la fiducia che ci avete sempre accordato.</text:p>
      <text:p text:style-name="P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nione ciechi biella</dc:creator>
    <meta:creation-date>2016-02-08T15:41:00Z</meta:creation-date>
    <dc:date>2018-10-01T14:53:00Z</dc:date>
    <meta:print-date>2016-02-25T09:00:00Z</meta:print-date>
    <meta:template xlink:href="Normal" xlink:type="simple"/>
    <meta:editing-cycles>25</meta:editing-cycles>
    <meta:editing-duration>PT17160S</meta:editing-duration>
    <meta:document-statistic meta:page-count="3" meta:paragraph-count="13" meta:word-count="1029" meta:character-count="6882" meta:row-count="48" meta:non-whitespace-character-count="5866"/>
  </office:meta>
</office:document-meta>
</file>